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9000000DC65291686.png"/>
  <manifest:file-entry manifest:media-type="image/png" manifest:full-path="Pictures/1000000000000199000000DCE3A661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597cm" fo:margin-left="0cm" fo:margin-right="-0.007cm" table:align="margins"/>
    </style:style>
    <style:style style:name="Table2.A" style:family="table-column">
      <style:table-column-properties style:column-width="2.215cm" style:rel-column-width="8250*"/>
    </style:style>
    <style:style style:name="Table2.B" style:family="table-column">
      <style:table-column-properties style:column-width="2.184cm" style:rel-column-width="8132*"/>
    </style:style>
    <style:style style:name="Table2.C" style:family="table-column">
      <style:table-column-properties style:column-width="7.168cm" style:rel-column-width="26697*"/>
    </style:style>
    <style:style style:name="Table2.D" style:family="table-column">
      <style:table-column-properties style:column-width="6.029cm" style:rel-column-width="22456*"/>
    </style:style>
    <style:style style:name="Table2.A1" style:family="table-cell">
      <style:table-cell-properties style:vertical-align="middle" fo:background-color="#cccccc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2.D1" style:family="table-cell">
      <style:table-cell-properties style:vertical-align="middle" fo:background-color="#cccccc" fo:padding="0.097cm" fo:border="0.002cm solid #808080">
        <style:background-image/>
      </style:table-cell-properties>
    </style:style>
    <style:style style:name="Table2.A2" style:family="table-cell">
      <style:table-cell-properties style:vertical-align="middle" fo:padding="0.097cm" fo:border-left="0.002cm solid #808080" fo:border-right="none" fo:border-top="none" fo:border-bottom="0.002cm solid #808080"/>
    </style:style>
    <style:style style:name="Table2.B2" style:family="table-cell" style:data-style-name="N100">
      <style:table-cell-properties style:vertical-align="middle" fo:padding="0.097cm" fo:border-left="0.002cm solid #808080" fo:border-right="none" fo:border-top="none" fo:border-bottom="0.002cm solid #808080"/>
    </style:style>
    <style:style style:name="Table2.D2" style:family="table-cell">
      <style:table-cell-properties style:vertical-align="middle" fo:padding="0.097cm" fo:border-left="0.002cm solid #808080" fo:border-right="0.002cm solid #808080" fo:border-top="none" fo:border-bottom="0.002cm solid #80808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Header">
      <style:paragraph-properties fo:margin-top="0.101cm" fo:margin-bottom="0cm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complex="11pt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ing">
      <style:paragraph-properties fo:margin-top="0.42cm" fo:margin-bottom="3cm" fo:text-align="center" style:justify-single-word="false" fo:break-before="pag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2"/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3"/>
    <style:style style:name="P24" style:family="paragraph" style:parent-style-name="Text_20_body" style:list-style-name="L3"/>
    <style:style style:name="P25" style:family="paragraph" style:parent-style-name="Text_20_body" style:list-style-name="L3"/>
    <style:style style:name="P26" style:family="paragraph" style:parent-style-name="Text_20_body" style:list-style-name="L3"/>
    <style:style style:name="P27" style:family="paragraph" style:parent-style-name="Header">
      <style:text-properties fo:font-size="6pt" style:font-size-asian="5.25pt" style:font-size-complex="6pt"/>
    </style:style>
    <style:style style:name="P28" style:family="paragraph" style:parent-style-name="Standard" style:master-page-name="">
      <style:paragraph-properties fo:margin-top="8.999cm" fo:margin-bottom="0.499cm" fo:text-align="center" style:justify-single-word="false" style:page-number="auto"/>
      <style:text-properties fo:font-size="22pt" style:font-size-asian="22pt" style:font-size-complex="22pt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FORME Preliminar:</text:p>
      <text:p text:style-name="P6">Protocolo Inicial de Investigación en Hardware Libre</text:p>
      <text:p text:style-name="Standard"/>
      <text:p text:style-name="P8">Licencia de Uso</text:p>
      <text:p text:style-name="Text_20_body">Copyright (c), 2007-2008, CENDITEL.</text:p>
      <text:p text:style-name="Text_20_body">Permission is granted to copy, distribute and/or modify this document under the terms of the GNU Free Documentation License, Version 1.2 or any later version published by the Free Software Foundation; with no Invariant Sections, no Front-Cover Texts, and no Back-Cover Texts. <text:s/>A copy of the license is included in the section entitled "GNU Free Documentation License".</text:p>
      <text:p text:style-name="Text_20_body">Una copia de la licencia puede obtenerse en los ficheros llamados “copyrigh.txt” en ingles, “copyrigh.es.txt” en español o en los siguientes sitios en Internet:</text:p>
      <text:list text:style-name="L1">
        <text:list-item>
          <text:p text:style-name="P13">http://www.gnu.org/copyleft/fdl.html</text:p>
        </text:list-item>
        <text:list-item>
          <text:p text:style-name="P13">http://www.fsf.org/licensing/licenses/fdl.html</text:p>
        </text:list-item>
      </text:list>
      <text:p text:style-name="Text_20_body"/>
      <text:p text:style-name="P8">Historial de Revisiones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Fecha</text:p>
          </table:table-cell>
          <table:table-cell table:style-name="Table2.A1" office:value-type="string">
            <text:p text:style-name="P7">Versión</text:p>
          </table:table-cell>
          <table:table-cell table:style-name="Table2.A1" office:value-type="string">
            <text:p text:style-name="P7">Descripción</text:p>
          </table:table-cell>
          <table:table-cell table:style-name="Table2.D1" office:value-type="string">
            <text:p text:style-name="P7">Responsable(s)</text:p>
          </table:table-cell>
        </table:table-row>
        <table:table-row>
          <table:table-cell table:style-name="Table2.A2" office:value-type="string">
            <text:p text:style-name="P9">11/01/08</text:p>
          </table:table-cell>
          <table:table-cell table:style-name="Table2.B2" office:value-type="float" office:value="0">
            <text:p text:style-name="P9">1.0</text:p>
          </table:table-cell>
          <table:table-cell table:style-name="Table2.A2" office:value-type="string">
            <text:p text:style-name="P10">Documento inicial</text:p>
          </table:table-cell>
          <table:table-cell table:style-name="Table2.D2" office:value-type="string">
            <text:p text:style-name="P9">Alberto Medrano</text:p>
            <text:p text:style-name="P9"><text:a xlink:type="simple" xlink:href="mailto:amedrano@cenditel.gob.ve">amedrano@cenditel.gob.ve</text:a></text:p>
            <text:p text:style-name="P9">Dhionel Diaz</text:p>
            <text:p text:style-name="P9"><text:a xlink:type="simple" xlink:href="mailto:jmoreno@cenditel.gob.ve">ddiaz@cenditel.gob.ve</text:a></text:p>
            <text:p text:style-name="P9">María V. Espinoza</text:p>
            <text:p text:style-name="P9"><text:a xlink:type="simple" xlink:href="mailto:mvespinoza@cenditel.gob.ve">mvespinoza@cenditel.gob.ve</text:a></text:p>
            <text:p text:style-name="P9">Antonio Araujo</text:p>
            <text:p text:style-name="P9"><text:a xlink:type="simple" xlink:href="mailto:aaraujo@cenditel.gob.ve">aaraujo@cenditel.gob.ve</text:a></text:p>
            <text:p text:style-name="P9">Agustín Marcos</text:p>
            <text:p text:style-name="P9"><text:a xlink:type="simple" xlink:href="mailto:amarcos@cenditel.gob.ve">amarcos@cenditel.gob.ve</text:a> 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</table:table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a de Conten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9">Tabla de Contenidos</text:p>
          </text:index-title>
          <text:p text:style-name="P30">Introducción<text:tab/>4</text:p>
          <text:p text:style-name="P30">Objetivos<text:tab/>4</text:p>
          <text:p text:style-name="P12">Objetivo General<text:tab/>4</text:p>
          <text:p text:style-name="P12">Objetivos Específicos<text:tab/>4</text:p>
          <text:p text:style-name="P30">Alcance<text:tab/>5</text:p>
          <text:p text:style-name="P30">Actores<text:tab/>5</text:p>
        </text:index-body>
      </text:table-of-content>
      <text:p text:style-name="Standard"/>
      <text:h text:style-name="Heading_20_1" text:outline-level="1">Introducción</text:h>
      <text:p text:style-name="Text_20_body">El presente documento se esbozan los fundamentos del proyecto sobre el Protocolo Inicial de Investigación en Hardware Libre.</text:p>
      <text:p text:style-name="Text_20_body">Este proyecto se inserta en el objetivo de CENDITEL referido a impulsar la investigación y desarrollo de tecnología nacional con estándares libres. Se espera que la especificación de este protocolo contribuya a armonizar o <text:s/>sistematizar los procesos de investigación en hardware libre. </text:p>
      <text:p text:style-name="Text_20_body">A continuación se presentan el objetivo general, los objetivos específicos, el alcance y los actores involucrados en el presente proyecto.</text:p>
      <text:h text:style-name="Heading_20_1" text:outline-level="1">Objetivos</text:h>
      <text:h text:style-name="Heading_20_2" text:outline-level="2">Objetivo General</text:h>
      <text:p text:style-name="Text_20_body"/>
      <text:p text:style-name="Text_20_body">Proponer lineamientos que puedan orientar la investigación en el área de hardware libre a fines de generar una discusión conducente al establecimiento de un protocolo estable.</text:p>
      <text:h text:style-name="Heading_20_2" text:outline-level="2">Objetivos Específicos</text:h>
      <text:list text:style-name="L2">
        <text:list-item>
          <text:p text:style-name="P15">Revisar el estado del arte en cuanto a reflexiones, propuestas, discusiones referentes a lineamientos <text:s/>para la investigación en hardware libre.</text:p>
        </text:list-item>
        <text:list-item>
          <text:p text:style-name="P15">Plantear los lineamientos para la investigación en hardware libre </text:p>
        </text:list-item>
        <text:list-item>
          <text:p text:style-name="P15">Reflexionar sobre los lineamientos planteados en función de los cuatro procesos en los que se sustenta CENDITEL. </text:p>
        </text:list-item>
        <text:list-item>
          <text:p text:style-name="P15"><text:soft-page-break/>Construir la especificación del protocolo inicial de investigación en el área de hardware libre.</text:p>
        </text:list-item>
        <text:list-item>
          <text:p text:style-name="P15">Construir una exposición de los fundamentos y reflexiones en los cuales se basan los lineamientos propuestos.</text:p>
        </text:list-item>
      </text:list>
      <text:h text:style-name="Heading_20_1" text:outline-level="1">Alcance</text:h>
      <text:p text:style-name="Text_20_body">El presente proyecto estará circunscrito a la generación de los documentos que <text:s/>puedan contribuir con la discusión del <text:s/>protocolo estable de investigación en hardware libre.</text:p>
      <text:h text:style-name="Heading_20_1" text:outline-level="1">Actores</text:h>
      <text:list text:style-name="L3">
        <text:list-header>
          <text:p text:style-name="P20">La discusión de la definición del protocolo inicial de investigación esta previsto realizarse con la participación de los siguientes actores.</text:p>
        </text:list-header>
        <text:list-item>
          <text:p text:style-name="P20">CENDITEL</text:p>
        </text:list-item>
        <text:list-item>
          <text:p text:style-name="P20">Universidad de los Andes</text:p>
        </text:list-item>
        <text:list-item>
          <text:p text:style-name="P20">VIT</text:p>
        </text:list-item>
        <text:list-item>
          <text:p text:style-name="P20">CENIT</text:p>
        </text:list-item>
        <text:list-item>
          <text:p text:style-name="P20">Industrias Básicas</text:p>
        </text:list-item>
        <text:list-item>
          <text:p text:style-name="P20">Otras Universidades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es" style:country-asian="VE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es" style:country-asian="VE" style:font-name-complex="Tahoma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Bitstream Vera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.199cm" style:auto-text-indent="false" fo:background-color="#b3b3b3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.199cm" style:auto-text-indent="false" fo:background-color="#e6e6e6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.199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fo:font-size="10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Bitstream Vera Sans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Bitstream Vera San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Bitstream Vera Sans" fo:font-style="obliqu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Bitstream Vera Sans" fo:font-size="11pt" fo:font-style="oblique"/>
    </style:style>
    <style:style style:name="Graphics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4.407cm" style:rel-column-width="53681*"/>
    </style:style>
    <style:style style:name="Table1.B" style:family="table-column">
      <style:table-column-properties style:column-width="3.182cm" style:rel-column-width="11854*"/>
    </style:style>
    <style:style style:name="Table1.A1" style:family="table-cell">
      <style:table-cell-properties style:vertical-align="middle" fo:padding="0.097cm" fo:border="none"/>
    </style:style>
    <style:style style:name="Table1.B1" style:family="table-cell">
      <style:table-cell-properties style:vertical-align="middle" fo:padding="0.097cm" fo:border-left="0.002cm solid #c0c0c0" fo:border-right="none" fo:border-top="none" fo:border-bottom="none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margin-top="0.101cm" fo:margin-bottom="0cm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11pt" style:font-size-complex="11pt"/>
    </style:style>
    <style:style style:name="P4" style:family="paragraph" style:parent-style-name="Header">
      <style:text-properties fo:font-size="6pt" style:font-size-asian="5.25pt" style:font-size-complex="6pt"/>
    </style:style>
    <style:style style:name="P5" style:family="paragraph" style:parent-style-name="Footer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 xlink:href="Pictures/1000020100000199000000DC65291686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c0c0c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02cm solid #c0c0c0" fo:border-bottom="none" fo:border-left="none" fo:border-right="none" fo:padding="0.199cm" style:shadow="none" style:dynamic-spacing="false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">Centro Nacional de Desarrollo e Investigación en Tecnologías Libre</text:p>
              <text:p text:style-name="P1">CENDITEL Nodo Mérida</text:p>
              <text:p text:style-name="P2">MINISTERIO DEL PODER POPULAR PARA LA <text:s/>CIENCIA Y TECNOLOGÍA</text:p>
            </table:table-cell>
            <table:table-cell table:style-name="Table1.B1" office:value-type="string">
              <text:p text:style-name="P3"><draw:frame draw:style-name="fr1" draw:name="graphics1" text:anchor-type="as-char" svg:width="2.88cm" svg:height="1.549cm" draw:z-index="4"><draw:image xlink:href="Pictures/1000000000000199000000DCE3A6617D.png" xlink:type="simple" xlink:show="embed" xlink:actuate="onLoad"/></draw:frame></text:p>
            </table:table-cell>
          </table:table-row>
        </table:table>
        <text:p text:style-name="P4"/>
      </style:header>
      <style:footer>
        <text:p text:style-name="P5">Avenida Alberto Carnevali, vía La Hechicera, Edificio CENDITEL. Teléfono: (0274) 2447111. Fax: (0274) 2445217. Apartado Postal: 234. <text:s/>Código Postal: 5101A. Página Web: http://www.cenditel.gob.ve. <text:s/>Mérida-Venezue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berto José Medrano Villalobos</meta:initial-creator>
    <meta:creation-date>2007-12-18T09:36:08</meta:creation-date>
    <dc:date>2008-02-11T09:43:51</dc:date>
    <meta:editing-cycles>34</meta:editing-cycles>
    <meta:editing-duration>PT3H36M2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5" meta:paragraph-count="61" meta:word-count="455" meta:character-count="3183"/>
  </office:meta>
</office:document-meta>
</file>